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Arial Narrow" svg:font-family="'Arial Narrow'"/>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paragraph-properties style:writing-mode="lr-tb"/>
      <style:text-properties fo:font-variant="normal" fo:text-transform="none" fo:color="#000000" style:text-line-through-style="none" style:font-name="Arial" fo:font-size="14.25pt" fo:font-style="normal" style:text-underline-style="none" fo:font-weight="bold" style:text-blinking="false" fo:background-color="transparent" style:font-style-asian="normal" style:font-style-complex="normal"/>
    </style:style>
    <style:style style:name="P2" style:family="paragraph" style:parent-style-name="Heading_20_1">
      <style:text-properties fo:font-variant="normal" fo:text-transform="none" fo:color="#000000" style:text-line-through-style="none" style:font-name="Arial" fo:font-size="24pt" fo:font-style="normal" style:text-underline-style="none" fo:font-weight="bold" style:text-blinking="false" fo:background-color="transparent" style:font-style-asian="normal" style:font-style-complex="normal"/>
    </style:style>
    <style:style style:name="P3" style:family="paragraph" style:parent-style-name="Text_20_body">
      <style:text-properties fo:font-style="normal" style:font-style-asian="normal" style:font-style-complex="normal"/>
    </style:style>
    <style:style style:name="T1" style:family="text">
      <style:text-properties fo:font-variant="normal" fo:text-transform="none" fo:color="#000000" style:text-line-through-style="none" style:font-name="Arial" fo:font-size="11.25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 fo:font-size="11.25pt" fo:font-style="normal" style:text-underline-style="none" fo:font-weight="bold" style:text-blinking="false" fo:background-color="transparent" style:font-style-asian="normal" style:font-style-complex="normal"/>
    </style:style>
    <style:style style:name="T3" style:family="text">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 fo:font-size="11.25pt" fo:font-style="normal" style:text-underline-style="none" fo:font-weight="normal" style:text-blinking="false" fo:background-color="transparent" style:font-style-asian="normal" style:font-style-complex="normal"/>
    </style:style>
    <style:style style:name="T5" style:family="text">
      <style:text-properties fo:font-variant="normal" fo:text-transform="none" fo:color="#000000" style:text-line-through-style="none" style:font-name="Arial" fo:font-size="11.25pt" fo:font-style="normal" style:text-underline-style="none" fo:font-weight="normal" style:text-blinking="false" fo:background-color="#ffffff" style:font-style-asian="normal" style:font-style-complex="normal"/>
    </style:style>
    <style:style style:name="T6" style:family="text">
      <style:text-properties fo:font-variant="normal" fo:text-transform="none" fo:color="#000000" style:text-line-through-style="none" style:font-name="Arial" fo:font-size="11.25pt" fo:font-style="italic" style:text-underline-style="none" fo:font-weight="normal" style:text-blinking="false" fo:background-color="transparent"/>
    </style:style>
    <style:style style:name="T7" style:family="text">
      <style:text-properties fo:font-variant="normal" fo:text-transform="none" fo:color="#000000" style:text-line-through-style="none" style:font-name="Arial" fo:font-size="11.25pt" fo:font-style="italic" style:text-underline-style="none" fo:font-weight="normal" style:text-blinking="false" fo:background-color="transparent" style:font-style-asian="italic" style:font-style-complex="italic"/>
    </style:style>
    <style:style style:name="T8" style:family="text">
      <style:text-properties fo:font-variant="normal" fo:text-transform="none" fo:color="#000000" style:text-line-through-style="none" style:font-name="Arial" fo:font-size="11.25pt" fo:font-style="italic" style:text-underline-style="none" fo:font-weight="normal" style:text-blinking="false" fo:background-color="#ffffff"/>
    </style:style>
    <style:style style:name="T9" style:family="text">
      <style:text-properties fo:font-variant="normal" fo:text-transform="none" fo:color="#000000" style:text-line-through-style="none" style:font-name="Arial" fo:font-size="11.25pt" fo:font-style="italic" style:text-underline-style="none" fo:font-weight="normal" style:text-blinking="false" fo:background-color="#ffffff" style:font-style-asian="italic" style:font-style-complex="italic"/>
    </style:style>
    <style:style style:name="T10" style:family="text">
      <style:text-properties fo:font-variant="normal" fo:text-transform="none" fo:color="#000000" style:text-line-through-style="none" style:font-name="Arial" fo:font-size="11.25pt" fo:font-style="italic" style:text-underline-style="none" fo:font-weight="bold" style:text-blinking="false" fo:background-color="transparent" style:font-style-asian="italic" style:font-style-complex="italic"/>
    </style:style>
    <style:style style:name="T11" style:family="text">
      <style:text-properties fo:font-variant="normal" fo:text-transform="none" fo:color="#000000" style:text-line-through-style="none" style:font-name="Arial" fo:font-size="11.25pt" style:text-underline-style="none" fo:font-weight="bold" style:text-blinking="false" fo:background-color="transparent"/>
    </style:style>
    <style:style style:name="T12" style:family="text">
      <style:text-properties fo:font-variant="normal" fo:text-transform="none" fo:color="#000000" style:text-line-through-style="none" style:font-name="Arial" fo:font-size="11.25pt" style:text-underline-style="none" fo:font-weight="normal" style:text-blinking="false" fo:background-color="transparent"/>
    </style:style>
    <style:style style:name="T13" style:family="text">
      <style:text-properties fo:font-variant="normal" fo:text-transform="none" fo:color="#000000" style:text-line-through-style="none" style:font-name="Arial" fo:font-size="11.25pt" style:text-underline-style="none" fo:font-weight="normal" style:text-blinking="false" fo:background-color="#ffffff"/>
    </style:style>
    <style:style style:name="T14" style:family="text">
      <style:text-properties fo:font-variant="normal" fo:text-transform="none" fo:color="#000000" style:text-line-through-style="none" style:font-name="Arial" fo:font-size="14.25pt" fo:font-style="normal" style:text-underline-style="none" fo:font-weight="normal" style:text-blinking="false" fo:background-color="transparent"/>
    </style:style>
    <style:style style:name="T15" style:family="text">
      <style:text-properties fo:font-variant="normal" fo:text-transform="none" fo:color="#000000" style:text-line-through-style="none" style:font-name="Arial" fo:font-size="14.25pt" fo:font-style="normal" style:text-underline-style="none" fo:font-weight="normal" style:text-blinking="false" fo:background-color="transparent" style:font-style-asian="normal" style:font-style-complex="normal"/>
    </style:style>
    <style:style style:name="T16" style:family="text">
      <style:text-properties fo:font-variant="normal" fo:text-transform="none" fo:color="#000000" style:text-line-through-style="none" style:font-name="Arial" fo:font-size="14.25pt"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Arial" fo:font-size="14.25pt" fo:font-style="normal" style:text-underline-style="none" fo:font-weight="bold" style:text-blinking="false" fo:background-color="transparent" style:font-weight-asian="bold" style:font-weight-complex="bold"/>
    </style:style>
    <style:style style:name="T18" style:family="text">
      <style:text-properties fo:font-variant="normal" fo:text-transform="none" fo:color="#000000" style:text-line-through-style="none" style:font-name="Arial" fo:font-size="14.25pt" fo:font-style="normal" style:text-underline-style="none" fo:font-weight="bold" style:text-blinking="false" fo:background-color="transparent" style:font-style-asian="normal" style:font-weight-asian="bold" style:font-style-complex="normal" style:font-weight-complex="bold"/>
    </style:style>
    <style:style style:name="T19" style:family="text">
      <style:text-properties fo:font-variant="normal" fo:text-transform="none" fo:color="#000000" style:text-line-through-style="none" style:font-name="Arial" fo:font-size="14.25pt" style:text-underline-style="none" fo:font-weight="bold" style:text-blinking="false" fo:background-color="transparent"/>
    </style:style>
    <style:style style:name="T20" style:family="text">
      <style:text-properties fo:font-variant="normal" fo:text-transform="none" fo:color="#000000" style:text-line-through-style="none" style:font-name="Arial" fo:font-size="14.25pt" style:text-underline-style="none" fo:font-weight="bold" style:text-blinking="false" fo:background-color="transparent" style:font-weight-asian="bold" style:font-weight-complex="bold"/>
    </style:style>
    <style:style style:name="T21" style:family="text">
      <style:text-properties fo:font-variant="normal" fo:text-transform="none" fo:color="#000000" style:text-line-through-style="none" style:font-name="Arial" fo:font-size="14.25pt" style:text-underline-style="none" fo:font-weight="normal" style:text-blinking="false" fo:background-color="transparent"/>
    </style:style>
    <style:style style:name="T22" style:family="text">
      <style:text-properties fo:font-variant="normal" fo:text-transform="none" fo:color="#000000" style:text-line-through-style="none" style:font-name="Arial" fo:font-size="14.25pt" fo:font-style="italic" style:text-underline-style="none" fo:font-weight="bold" style:text-blinking="false" fo:background-color="transparent" style:font-style-asian="italic" style:font-weight-asian="bold" style:font-style-complex="italic" style:font-weight-complex="bold"/>
    </style:style>
    <style:style style:name="T23" style:family="text">
      <style:text-properties fo:font-variant="normal" fo:text-transform="none" fo:color="#000000" style:text-line-through-style="none" style:font-name="Arial" fo:font-size="14.25pt" fo:font-style="italic" style:text-underline-style="none" fo:font-weight="normal" style:text-blinking="false" fo:background-color="transparent" style:font-style-asian="italic" style:font-style-complex="italic"/>
    </style:style>
    <style:style style:name="T24" style:family="text">
      <style:text-properties fo:font-variant="normal" fo:text-transform="none" fo:color="#000000" style:text-line-through-style="none" style:text-underline-style="none" style:text-blinking="false" fo:background-color="transparent"/>
    </style:style>
    <style:style style:name="T25" style:family="text">
      <style:text-properties fo:font-variant="normal" fo:text-transform="none" fo:color="#000000" style:text-line-through-style="none" style:font-name="Arial Narrow" fo:font-size="11.25pt" fo:font-style="normal" style:text-underline-style="none" fo:font-weight="normal" style:text-blinking="false" fo:background-color="transparent"/>
    </style:style>
    <style:style style:name="T26" style:family="text">
      <style:text-properties fo:font-variant="normal" fo:text-transform="none" fo:color="#000000" style:text-line-through-style="none" style:font-name="Arial Narrow" fo:font-size="11.25pt" fo:font-style="normal" style:text-underline-style="none" fo:font-weight="normal" style:text-blinking="false" fo:background-color="transparent" style:font-style-asian="normal" style:font-style-complex="normal"/>
    </style:style>
    <style:style style:name="T27" style:family="text">
      <style:text-properties fo:font-variant="normal" fo:text-transform="none" fo:color="#000000" style:text-line-through-style="none" style:font-name="Arial Narrow" fo:font-size="11.25pt" style:text-underline-style="none" fo:font-weight="normal" style:text-blinking="false" fo:background-color="transparent"/>
    </style:style>
    <style:style style:name="T28" style:family="text">
      <style:text-properties fo:font-variant="normal" fo:text-transform="none" fo:color="#000000" style:text-line-through-style="none" style:font-name="Arial Narrow" fo:font-size="11.25pt" fo:font-style="italic" style:text-underline-style="none" fo:font-weight="normal" style:text-blinking="false" fo:background-color="transparent" style:font-style-asian="italic" style:font-style-complex="italic"/>
    </style:style>
    <style:style style:name="T29"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30"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31" style:family="text">
      <style:text-properties fo:font-variant="normal" fo:text-transform="none" fo:color="#1155cc" style:font-name="Arial" fo:font-size="11.25pt" fo:font-style="normal" style:text-underline-style="solid" style:text-underline-width="auto" style:text-underline-color="font-color" fo:font-weight="bold" fo:background-color="transparent"/>
    </style:style>
    <style:style style:name="T32" style:family="text">
      <style:text-properties fo:font-variant="normal" fo:text-transform="none" fo:color="#1155cc" style:font-name="Arial" fo:font-size="11.25pt" fo:font-style="normal" style:text-underline-style="solid" style:text-underline-width="auto" style:text-underline-color="font-color" fo:font-weight="bold" fo:background-color="transparent" style:font-style-asian="normal" style:font-style-complex="normal"/>
    </style:style>
    <style:style style:name="T33" style:family="text">
      <style:text-properties fo:font-variant="normal" fo:text-transform="none" fo:color="#1155cc" style:font-name="Arial" fo:font-size="11.25pt" fo:font-style="normal" style:text-underline-style="solid" style:text-underline-width="auto" style:text-underline-color="font-color" fo:font-weight="normal" fo:background-color="transparent"/>
    </style:style>
    <style:style style:name="T34" style:family="text">
      <style:text-properties fo:font-variant="normal" fo:text-transform="none" fo:color="#1155cc" style:font-name="Arial" fo:font-size="11.25pt" fo:font-style="normal" style:text-underline-style="solid" style:text-underline-width="auto" style:text-underline-color="font-color" fo:font-weight="normal" fo:background-color="transparent" style:font-style-asian="normal" style:font-style-complex="normal"/>
    </style:style>
    <style:style style:name="T35" style:family="text">
      <style:text-properties fo:font-variant="normal" fo:text-transform="none" fo:color="#1155cc" style:font-name="Arial" fo:font-size="11.25pt" fo:font-style="italic" style:text-underline-style="solid" style:text-underline-width="auto" style:text-underline-color="font-color" fo:font-weight="normal" fo:background-color="transparent"/>
    </style:style>
    <style:style style:name="T36" style:family="text">
      <style:text-properties fo:font-variant="normal" fo:text-transform="none" fo:color="#1155cc" style:font-name="Arial" fo:font-size="11.25pt" fo:font-style="italic" style:text-underline-style="solid" style:text-underline-width="auto" style:text-underline-color="font-color" fo:font-weight="normal" fo:background-color="transparent" style:font-style-asian="italic" style:font-style-complex="italic"/>
    </style:style>
    <style:style style:name="T37" style:family="text">
      <style:text-properties fo:font-variant="normal" fo:text-transform="none" fo:color="#1155cc" style:font-name="Arial" fo:font-size="11.25pt" fo:font-style="italic" style:text-underline-style="solid" style:text-underline-width="auto" style:text-underline-color="font-color" fo:font-weight="bold" fo:background-color="transparent" style:font-style-asian="italic" style:font-style-complex="italic"/>
    </style:style>
    <style:style style:name="T38" style:family="text">
      <style:text-properties fo:font-variant="normal" fo:text-transform="none" fo:color="#1155cc" style:font-name="Arial" fo:font-size="11.25pt" style:text-underline-style="solid" style:text-underline-width="auto" style:text-underline-color="font-color" fo:font-weight="bold" fo:background-color="transparent"/>
    </style:style>
    <style:style style:name="T39" style:family="text">
      <style:text-properties fo:font-variant="normal" fo:text-transform="none" fo:color="#1155cc" style:font-name="Arial" fo:font-size="11.25pt" style:text-underline-style="solid" style:text-underline-width="auto" style:text-underline-color="font-color" fo:font-weight="normal" fo:background-color="transparent"/>
    </style:style>
    <style:style style:name="T40" style:family="text">
      <style:text-properties fo:font-variant="normal" fo:text-transform="none" fo:color="#0000ff" style:text-line-through-style="none" style:text-underline-style="none" style:text-blinking="false" fo:background-color="#ffffff"/>
    </style:style>
    <style:style style:name="T41" style:family="text">
      <style:text-properties fo:font-variant="normal" fo:text-transform="none" fo:color="#0000ff" style:text-line-through-style="none" fo:font-style="italic" style:text-underline-style="none" style:text-blinking="false" fo:background-color="#ffffff" style:font-style-asian="italic" style:font-style-complex="italic"/>
    </style:style>
    <style:style style:name="T42" style:family="text">
      <style:text-properties fo:font-variant="normal" fo:text-transform="none" fo:color="#0000ff" style:text-line-through-style="none" fo:font-style="normal" style:text-underline-style="none" style:text-blinking="false" fo:background-color="#ffffff" style:font-style-asian="normal" style:font-style-complex="normal"/>
    </style:style>
    <style:style style:name="T43" style:family="text">
      <style:text-properties fo:font-style="italic" style:font-style-asian="italic" style:font-style-complex="italic"/>
    </style:style>
    <style:style style:name="T4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internal-source-marker_0.765135681240765"/>FreeBSD -Une présentation pour les dévots de Linux.</text:h>
      <text:p text:style-name="Text_20_body"><text:span text:style-name="T2">By</text:span><text:a xlink:type="simple" xlink:href="http://linuxgazette.net/authors/grebler.html"><text:span text:style-name="T30"> </text:span></text:a><text:a xlink:type="simple" xlink:href="http://linuxgazette.net/authors/grebler.html"><text:span text:style-name="T32">Henry Grebler</text:span></text:a></text:p>
      <text:h text:style-name="P1" text:outline-level="3">Pour les râleurs</text:h>
      <text:p text:style-name="Text_20_body"><text:span text:style-name="T4">Mettons les grognons de côté rapidement.</text:span><text:span text:style-name="T44"><text:line-break/></text:span><text:span text:style-name="T4">Ce ne sont que mes impressions. je ne suis pas en liaison directe avec les gourous du FreeBSD.</text:span><text:span text:style-name="T44"><text:line-break/></text:span><text:span text:style-name="T4">J’ai commencé à utiliser FreeBSD en Janvier 2010, il y a un peu plus d’un an. Je n’y étais pas totalement étranger, ayant travaillé un peu avec il y a quelques années. Mais je n’avais pas utilisé FreeBSD, de près ou de loin depuis que j’utilisais Linux.</text:span><text:span text:style-name="T44"><text:line-break/><text:line-break/></text:span><text:span text:style-name="T18">Un peu d’histoire (un tout petit peu)</text:span><text:span text:style-name="T44"><text:line-break/></text:span><text:span text:style-name="T4">Il existe trois principales licences BSD et quelques petites variations. Les principales sont FreeBSD, OpenBSD, NetBSD. je ne peux pas vraiment vous dire leurs différences. Il sont peut-être analogues à Red Hat, Debian et SUSE. Des trois, FreeBSD possède la part du lion au niveau des utilisateurs.</text:span><text:span text:style-name="T44"><text:line-break/></text:span><text:span text:style-name="T4">NetBSD et FreeBSD ont commencé initialement avec le même code source vers 1993.</text:span><text:span text:style-name="T44"><text:line-break/></text:span><text:span text:style-name="T4">OpenBSD est une divergence ultérieure partie de Net BSD. À des degrés divers, le code provenant du précurseur de FreeBSD est utilisé par Microsoft Windows, Darwin (Mac OSX) et Solaris. </text:span><text:span text:style-name="T44"><text:line-break/><text:line-break/></text:span><text:span text:style-name="T18">Aspect et ressenti.</text:span><text:span text:style-name="T44"><text:line-break/><text:line-break/></text:span><text:span text:style-name="T4">Qu’est ce que cela fait d’utiliser FreeBSD quotidiennement? Pour faire court on peut dire que que cela ressemble beaucoup à Linux. Ou n’importe quel Unix, vu ce que ça change...</text:span><text:span text:style-name="T44"><text:line-break/></text:span><text:span text:style-name="T4">Les lecteurs de  Linux Gazette peuvent avoir connaissance de ma HAL (Henry Abstraction Layer); que j’utilise HAL pour masquer les différences entre les diverses plateformes. Mais en fait, je n’ai eu besoin de faire que très peu de changements sur ma HAL pour l’adapter à FreeBSD. </text:span><text:span text:style-name="T44"><text:line-break/></text:span><text:span text:style-name="T4">Les utilisateurs de Linux pourront constater qu’une partie des commandes standard n’ont pas exactement les mêmes options. FreeBSD ls n’est pas GNU ls. Par exemple, ils ont des interprétations conflictuelles de l’option ”-T”. Dans FreeBSD, “-T” affiche des informations temporelles complètes, mais pas aussi détaillées que “--full-time”.</text:span><text:span text:style-name="T44"><text:line-break/></text:span><text:span text:style-name="T4">Cependant, FreeBSD inclut GNU ls comme gls (/usr/local/bin/gls)</text:span><text:span text:style-name="T44"><text:line-break/></text:span><text:span text:style-name="T4">Pour aller plus loin, si vous voulez vraiment quelque chose “linux”, FreeBSD inclut une compatibilité binaire Linux qui “permet à FreeBSD de faire tourner approximativement 90% de toutes les applications Linux sans modification”</text:span><text:span text:style-name="T44"><text:line-break/></text:span><text:span text:style-name="T4">(</text:span><text:a xlink:type="simple" xlink:href="http://www.freebsd.org/doc/en_US.ISO8859-1/books/handbook/linuxemu.html%29."><text:span text:style-name="T34">http://www.freebsd.org/doc/en_US.ISO8859-1/books/handbook/linuxemu.html).</text:span></text:a><text:span text:style-name="T44"><text:line-break/></text:span><text:span text:style-name="T4">Donc, en plus de gls vous pouvez également avoir /usr/compat/linux/bin/ls. ( Ça fait trois versions pour le prix d’une ! )</text:span><text:span text:style-name="T44"><text:line-break/><text:line-break/></text:span><text:span text:style-name="T4">Quelle est la différence?</text:span><text:span text:style-name="T44"><text:line-break/></text:span><text:span text:style-name="T4">$ /usr/compat/linux/bin/ls --version<text:line-break/>ls (GNU coreutils) 6.12<text:line-break/>Copyright (C) 2008 Free Software Foundation, Inc.<text:line-break/>...<text:line-break/><text:line-break/>$ gls --version<text:line-break/>ls (GNU coreutils) 7.5<text:line-break/></text:span><text:soft-page-break/><text:span text:style-name="T4">Copyright (C) 2009 Free Software Foundation, Inc.<text:line-break/>...<text:line-break/></text:span><text:span text:style-name="T44"><text:line-break/></text:span><text:span text:style-name="T4">C’est probablement plus que ce que vous avez jamais voulu savoir à propos de ls (ou de tout autre commande). En dernier recours, si vous avez un programme Linux, vous pouvez essayer de le faire tourner sous FreeBSD. Il y a de bonnes chances que ça marche. </text:span><text:bookmark text:name="internal-source-marker_0.8297713293438221"/><text:span text:style-name="T4">Et il ne passe pas par un émulateur. Il fonctionne à peu près à sa vitesse d’origine.</text:span><text:span text:style-name="T44"><text:line-break/><text:line-break/></text:span><text:span text:style-name="T18">Les différences que j’ai remarquées.</text:span><text:span text:style-name="T44"><text:line-break/><text:line-break/></text:span><text:span text:style-name="T4">FreeBSD n’a pas bash. Mais, pour être juste, dans FreeBSD /bin/sh est largement “plus” que Bourne shell. Mais ce n’est pas bash. </text:span><text:span text:style-name="T44"><text:line-break/></text:span><text:span text:style-name="T4">Les trucs standards qui vont avec FreeBSD peuvent être trouvés dans /bin et dans /usr/bin. Les programmes étrangers vont généralement dans /usr/local/bin. Vous pouvez installer bash et il va apparaître dans /usr/local/bin. </text:span><text:span text:style-name="T44"><text:line-break/><text:line-break/></text:span><text:span text:style-name="T4">La pluspart de mes scripts sont des Bourne shell; leur première ligne consiste en ce qui suit:</text:span><text:span text:style-name="T44"><text:line-break/></text:span><text:span text:style-name="T30">   </text:span><text:span text:style-name="T4">#! /bin/sh<text:line-break/></text:span><text:span text:style-name="T44"><text:line-break/></text:span><text:span text:style-name="T4">Cependant, j’ai quelques scripts bash; ceux-ci ont tendance à avoir une première ligne:</text:span><text:span text:style-name="T44"><text:line-break/></text:span><text:span text:style-name="T30">  </text:span><text:span text:style-name="T4">#! /bin/bash<text:line-break/></text:span><text:span text:style-name="T44"><text:line-break/></text:span><text:span text:style-name="T4">Je suppose que j’aurais pu trouver une autre solution, mais il semblait plus facile de faire  de /bin/bash un symlink vers /usr/local/bin. Cela pourrait faire hausser les sourcils à certaines personnes, mais c’est mon système, donc mes règles.</text:span><text:span text:style-name="T44"><text:line-break/></text:span><text:span text:style-name="T4">Su est un peu différent. FreeBSD  a truss (similaire à Solaris) plutôt que strace.</text:span><text:span text:style-name="T44"><text:line-break/><text:line-break/></text:span><text:span text:style-name="T18">Les bons points.</text:span><text:span text:style-name="T44"><text:line-break/></text:span><text:span text:style-name="T4">Le nombre total de paquets. FreeBSD a un nombre de paquets époustouflant. En regardant mon système, j’estime ce nombre a plus de 22 000 (paquets disponibles- je ne les ai pas tous installés ! ) Ce nombre est probablement un peu exagéré car certains ont à voir avec les différents langages (arabe, chinois, français, allemand, hébreu, hongrois, japonais, polonais, portugais, russe, ukrainien,vietnamien). </text:span><text:span text:style-name="T44"><text:line-break/></text:span><text:span text:style-name="T4">Mais même sans les langues, il y avait plus de 21800 paquets.</text:span><text:span text:style-name="T44"><text:line-break/></text:span><text:span text:style-name="T4">Je ne suis intéressé à priori par aucun de ces langages car je suis plus à l’aise en anglais. Mais je présume qu’il y a beaucoup de gens dans le monde qui seront plutôt reconnaissants de pouvoir utiliser leur langue maternelle. </text:span><text:span text:style-name="T44"><text:line-break/></text:span><text:span text:style-name="T4">Ce genre de chose ne devient un problème que lorsque la langue préférée de quelqu’un est omise. Il y a des tas de documentations. Et cette documentation est plutôt bonne.</text:span><text:span text:style-name="T44"><text:line-break/></text:span><text:span text:style-name="T4">J’aime bien l’idée qu’il y ait un Maître de l’univers FreeBSD. Par conséquent, personne ne peut changer un standard ou le cadre. Mais, individuellement, un utilisateur peut toujours faire n’importe quelle modification imaginable -car, au final, vous êtes encouragés à construire tout et n’importe quoi pour vous même.</text:span><text:span text:style-name="T44"><text:line-break/></text:span><text:span text:style-name="T4">Le résultat est que vous n’avez jamais de conflit de bibliothèque dynamique. (cela m’est arrivé une fois -c’est une longue histoire et un scénario inhabituel)</text:span><text:span text:style-name="T44"><text:line-break/></text:span><text:span text:style-name="T4">Il y a un sens écrasant de la qualité, une attente que tout marche comme prévu. Quand quelque chose ne marchait pas pour moi, je considérais que c’était juste dû à mon ignorance. En plus du fait que c’est généralement une supposition sûre, cela en dit cependant aussi beaucoup sur la qualité de FreeBSD.</text:span><text:span text:style-name="T44"><text:line-break/></text:span><text:span text:style-name="T4">Il y a quelques exceptions en marge.</text:span></text:p>
      <text:h text:style-name="P1" text:outline-level="3">Les mauvais points.</text:h>
      <text:p text:style-name="Text_20_body"><text:span text:style-name="T4">Voilà quelque chose que j’ai noté sur Internet:</text:span><text:span text:style-name="T44"><text:line-break/></text:span><text:span text:style-name="T30">      </text:span><text:span text:style-name="T4">"...étant un utilisateur de Linux depuis longtemps, je suis attristé de devoir dire que les </text:span><text:soft-page-break/><text:span text:style-name="T4">ports/paquets de FreeBSD sont vraiment confus pour moi”</text:span><text:span text:style-name="T44"><text:line-break/><text:line-break/></text:span><text:span text:style-name="T4">Je suis d’accord avec ça. J’ai finalement la main sur les paquets, mais je suis toujours dans la confusion pour les ports; J’aimerais quelques tutoriaux ou FAQ sur comment on est supposé gérer les ports. Il y a pléthore d’outils aux noms similaires. Lequel (lesquels) devrais-je utiliser? Quelle est la meilleure pratique ? </text:span><text:span text:style-name="T44"><text:line-break/></text:span><text:span text:style-name="T4">Au plus simple; les paquets, ou plus spécifiquement pkg_add , est vraiment comme un yum inférieur. C’est comme “yum install” sans “yum list”: cela prend compte de l’installation, mais c’est complètement indéfini  pour ce qui qui est de la quantité de ce qui va être téléchargée. Jusqu'à récemment, c’était un problème d’ISP pour moi. C’est toujours un problème mais pour une autre raison maintenant.</text:span><text:span text:style-name="T44"><text:line-break/></text:span><text:span text:style-name="T4">Si j’installe OpenOffice à l’aveugle, je peux me retrouver à remplir un disque. “Yum list” me donne quelques idées sur ce qui est impliqué *avant* que je me lance.</text:span><text:span text:style-name="T44"><text:line-break/></text:span><text:span text:style-name="T4">Il y a un autre embêtement. Imaginons que vous vouliez faire tourner Firefox. Bien sûr vous voulez. Pas de soucis. Vous pouvez aller sur le site web de Firefox et juste télécharger la dernière version. Les choix à ce moment sont “Windows, Mac OSX, Linux” dans de nombreux langages. Au lieu de cela, vous le téléchargez comme un paquet. C’est un gros téléchargement, mais, comme Yum, pkg_add prend en compte les dépendances. Bien, vous êtes heureux. Votre Firefox marche comme un que vous auriez acheté, au sortir de sa boite. Jusqu'à ce que vous alliez, disons, sur YouTube. Ou n’importe que site qui demande des extensions. Laissez moi être un peu plus précis: jusqu'à ce que vous ayez besoin qu’un genre de plugin qui exécute un code binaire propriétaire.</text:span><text:span text:style-name="T30"> </text:span><text:span text:style-name="T4">Qui fait Flash? Adobe. Est-ce que le code source est en libre accès? Non monsieur.</text:span><text:span text:style-name="T30"> </text:span><text:span text:style-name="T4">Clairement, une solution est nécessaire. La solution est plutôt tortueuse:</text:span><text:span text:style-name="T44"><text:line-break/></text:span><text:span text:style-name="T4">(depuis </text:span><text:a xlink:type="simple" xlink:href="http://www.freebsd.org/doc/handbook/desktop-browsers.html"><text:span text:style-name="T34">http://www.freebsd.org/doc/handbook/desktop-browsers.html</text:span></text:a><text:span text:style-name="T30"> </text:span><text:span text:style-name="T4">)</text:span></text:p>
      <text:p text:style-name="P3"><text:line-break/><text:span text:style-name="T12">6.2.3 Firefox and Macromedia® Flash Plugin<text:line-break/><text:line-break/>Macromedia® Flash plugin n’est pas disponible pour FreeBSD. Cependant, un software layer (wrapper) pour faire tourner la version Linux du plugin existe. Ce wrapper supporte aussi les plugin Adobe® Acrobat®, RealPlayer® et plus.</text:span><text:line-break/><text:line-break/><text:span text:style-name="T12">Avant que vous commenciez à rire, laissez moi vous dire que j’ai eu le même problème en faisant tourner une version 64-bit de firefox sur CentOS au travail (sur une machine 64-bit). Firefox fonctionne mais je n’ai pu faire marcher aucun plugin car il n’y avait aucun plugin flash 64.</text:span><text:line-break/><text:span text:style-name="T12">Je n’ai pas compris pourquoi il ne pouvait pas faire tourner un plugin 32-bit, mais le fait est là. Au moins, j’ai réussi à faire marcher Flash sous FreeBSD. Je peux voir des vidéos et écouter des pistes audio. C’était compliqué à installer mais maintenant c’est fait.</text:span><text:span text:style-name="T24"> </text:span><text:line-break/><text:line-break/><text:span text:style-name="T19">Le reste</text:span><text:line-break/><text:line-break/><text:span text:style-name="T12">N’attendez pas de FreeBSD que cela soit comme Microsoft Windows ou même Ubuntu. Vous êtes censés savoir ce que vous faites. Si ce n’est pas le cas vous pouvez demander de l’aide, mais vous ne serez pas couvé comme avec Microsoft ou Apple. Personnellement, c’est ce que je préfère. J’aime mes plateformes un peu antagonistes vis à vis de l’utilisateur.</text:span><text:line-break/><text:span text:style-name="T12">Par défaut, FreeBSD utilise ufs qui n’est pas exactement comme ext2 ou ext3. Et il parle de tranches plutôt que de partitions. Donc pour installer FreeBSD, vous utilisez quelque chose (eg fdisk) pour partitionner le disque. Quelle que soit la partition que vous allouez à freeBSD, il tranchera cette partition en plusieurs morceaux. Donc, par exemple, j’ai alloué la partition 3 du deuxième disque dur (/dev/ad1s3) à freeBSD:</text:span><text:line-break/><text:line-break/><text:span text:style-name="T24">  </text:span><text:span text:style-name="T12">Device Boot    Start       End       Blocks      Id    System<text:line-break/>/dev/ad1s3   *     10608     25846   7680456   a5  FreeBSD<text:line-break/></text:span><text:line-break/><text:soft-page-break/><text:span text:style-name="T12">(</text:span><text:span text:style-name="T12">j’ai omis les autres partitions</text:span><text:span text:style-name="T12">).</text:span></text:p>
      <text:p text:style-name="Text_20_body"><text:span text:style-name="T44"><text:line-break/></text:span><text:span text:style-name="T4">Voici les bits correspondants d’un df:</text:span><text:span text:style-name="T44"><text:line-break/></text:span><text:span text:style-name="T26">Filesystem                         Size     Used    Avail Capacity Mounted<text:line-break/>/dev/ad1s3a                        372M     268M      74M  78% /<text:line-break/>/dev/ad1s3e                        310M     117M     168M  41% /tmp<text:line-break/>/dev/ad1s3f                        4.9G     3.5G     1.0G  78% /usr<text:line-break/>/dev/ad1s3d                        558M      51M     462M  10% /var</text:span><text:span text:style-name="T4"><text:line-break/></text:span><text:span text:style-name="T44"><text:line-break/></text:span><text:span text:style-name="T4">FreeBSD utilise le terme « tranche » . Il a pris la partition que je lui ai donnée (/dev/ad1s3) et l’a tranchée (/dev/ad1s3a, /dev/ad1s3b, etc ).</text:span><text:span text:style-name="T44"><text:line-break/></text:span><text:span text:style-name="T4">Mais la bonne nouvelle, c’est que FreeBSD comprend ext2. Donc, quand j’ai manqué d’espace sur ma partition freeBSD, j’ai simplement monté quelques partitions Linux.</text:span><text:span text:style-name="T44"><text:line-break/></text:span><text:span text:style-name="T4">De plus FreeBSD ne comprend pas seulement NFS, je pense même qu’il est né avec.</text:span><text:span text:style-name="T30"> </text:span><text:span text:style-name="T4">Donc, je suis capable faire tourner ma machine Linux et ma machine FreeBSD et de monter des disques de l’un sur l’autre et je peux être sur n’importe quelle machine sans avoir à être trop préoccupé d’aucune différence. </text:span><text:span text:style-name="T44"><text:line-break/></text:span><text:span text:style-name="T4">Je ne connais pas les mérites respectifs d’ufs et d’ext2. Il apparaît aussi que FreeBSD comprends tout de ext2/ext3/ext4. Je me demande pourquoi j’utilise ext2 et pas ext3.</text:span><text:span text:style-name="T44"><text:line-break/><text:line-break/></text:span><text:span text:style-name="T18">Pourquoi avoir choisi FreeBSD?</text:span><text:span text:style-name="T44"><text:line-break/></text:span><text:span text:style-name="T4">Bonne question. Difficile question.</text:span><text:span text:style-name="T44"><text:line-break/></text:span><text:span text:style-name="T4">J’essayais de régler un problème. Peut être plusieurs.</text:span><text:span text:style-name="T44"><text:line-break/></text:span><text:span text:style-name="T4">Mon premier problème est que je fais tourner un environnement idiosyncratique. Pourquoi?</text:span><text:span text:style-name="T30"> </text:span><text:span text:style-name="T44"><text:line-break/></text:span><text:span text:style-name="T4">Imaginez que vous ayez une voiture. J’imagine que ça n’est pas un exercice trop difficile pour la plupart de gens. Supposons, pour le bien de cet exercice, que vous n’êtes pas un fondu de voitures. Vous n’êtes pas particulièrement attiré par les voitures en elles même. Vous ressemblez beaucoup à ma femme: vous voulez monter dans votre voiture et conduire jusqu'à votre destination. Le seul choix auquel vous aspirez c’est la couleur du carrosserie.</text:span><text:span text:style-name="T30"> </text:span><text:span text:style-name="T44"><text:line-break/><text:line-break/></text:span><text:span text:style-name="T4">Donc, après un certain temps, il est temps de remplacer votre voiture. Mais les derniers modèles de voiture n’ont pas les mêmes commandes que votre précédente. Un volant? Non, nous n’en avons plus, maintenant. Nous avons ce nouveau gadget : vous vous asseyez dessus, et quand vous voulez tourner, vous gigotez, en quelque sorte. Cela paraît étrange mais vous y serez bientôt habitués. Ce n’est pas vraiment mieux qu’un volant, mais c’est le dernier truc dans le vent. Tout le monde en veut. Tout le monde en avait marre des volants. Des freins? Oui nous avons une nouvelle manière de s’arrêter: on colle un guizmo dans votre oreille et...</text:span><text:span text:style-name="T44"><text:line-break/><text:line-break/></text:span><text:span text:style-name="T4">C’est à cela que les nouvelles mises à jour de distros me faisaient penser. J’arrivais pour “upgrader”</text:span><text:span text:style-name="T42"> </text:span><text:span text:style-name="T5">Fedora de la version 5 à la version 10. Je n’avais eu aucun problème de la 2 à la 5. Mais la version 10 était complètement différente de tout le reste. Sorti du néant, le nom des disques a changé. Ma version 5 de Fedora (que je fais encore tourner) se réfère à /dev/hda. Fedora 10 a décidé de l’appeler /dev/sda. Peut être suis-je naïf, mais je ne m’attends pas à des changements gratuits comme ça de la part de FreeBSD.</text:span><text:span text:style-name="T44"><text:line-break/><text:line-break/></text:span><text:span text:style-name="T4">Chaque nouvelle version d’Emacs introduit des changements incompatibles. Je n’allume pas un ordinateur pour pouvoir apprendre de nouvelles astuces. Pas ce genre de nouvelles astuces. </text:span><text:span text:style-name="T44"><text:line-break/></text:span><text:span text:style-name="T4">Un de mes ordinateurs doit être mon moyen de subsistance, ne pas changer de jour en jours. Je ne veux pas passer mon temps à apprendre l’idée de quelqu’un de quelqu’un à propos d’un nouvel éditeur. C’est un éditeur! Je veux juste le même que celui que j’utilisais hier. Pas mieux, pas pire, pas différent. JE NE VEUX PAS DU TOUT DU TOUT DU TOUT DE NOUVELLES CARACTÉRISTIQUES.</text:span><text:span text:style-name="T44"><text:line-break/></text:span><text:span text:style-name="T4">Si vous voulez faire cela, voila une idée: distribuez des emacs-classiques et des emacs-nouveautés. Mettez tous vos changements dans les emacs-nouveautés et laissez les emacs </text:span><text:soft-page-break/><text:span text:style-name="T4">classiques comme ils sont. Quelqu’un veut du coca? </text:span><text:span text:style-name="T44"><text:line-break/></text:span><text:span text:style-name="T4">A chaque fois qu’il le font meilleur, ils le font pire. Et cela s’applique à Solitaire, aspell, etc, la liste est longue. Et ces changements gratuits ont un prix. J’avais l’habitude de faire tourner Slackware sur un Pentium 1 a 16MB 100Mhz. J’essayais d’installer Fedora 10 sur une machine de rechange et j’avais des soucis intermittents. Au bout d'un moment, ils sont passés. Ce n’est qu’il y a peu que j’ai pigé. J’ai remarqué dans une documentation une déclaration disant que Fedora ne tournerait plus en 256MB, il nécessiterait un minimum de 512MB . En jonglant  avec mes machines, j’ai ajouté de la mémoire supplémentaire provenant d’une autre machine (morte).</text:span><text:span text:style-name="T44"><text:line-break/></text:span><text:span text:style-name="T4">J’ai décidé que je n’aimais pas la notion de mise à jour. Spécialement depuis que Fedora s’est engagé à produire une nouvelle version chaque année. Ce ne serait pas un désastre s'il y avait un minimum de respect pour les compatibilités avec celles antérieures.  Mais il n’y en a pas. On assume tacitement que le plus récent et le plus neuf  sera forcément le meilleur. Pour tout le monde.</text:span><text:span text:style-name="T44"><text:line-break/></text:span><text:span text:style-name="T4">J’ai demandé autour de moi. Gentoo et ArchLinux étaient conseillés comme solution à mes problèmes. On m’a fait comprendre qu’ils étaient plus dans l’idée de laisser le système se mettre à jour organiquement. Si vous avez besoin de la dernière version d’une application X, allez la chercher. Ils se sont éloignés de l’idée des mises à jour discrètes. Bien sûr, si vous vouliez changer de paroisse, vous auriez accès aux dernières versions. Mais vous ne seriez pas pénalisés en faisant tourner une ancienne version . Peut être ai-je mal compris.</text:span><text:span text:style-name="T44"><text:line-break/></text:span><text:span text:style-name="T4">J’ai essayé Arch mais j’ai trouvé difficile d’avoir des informations. L’idée est potentiellement bonne, mais je me suis vraiment senti isolé.</text:span><text:span text:style-name="T44"><text:line-break/></text:span><text:span text:style-name="T4">Les lecteur de LG (Linux Gazette) peuvent avoir connaissance de mes fichiers d’historique, enregistrements de ce que je fais sur les machines que j’administre. Voici une note du jour ou j’ai installé FreeBSD: </text:span><text:span text:style-name="T44"><text:line-break/><text:line-break/></text:span><text:span text:style-name="T30">    </text:span><text:span text:style-name="T4">la documentation est excellente en tout cas.</text:span><text:span text:style-name="T44"><text:line-break/><text:line-break/></text:span><text:span text:style-name="T4">Et cela résume probablement tout. J’oserais dire que j’ai eu les mêmes problèmes avec FreeBSD qu'avec Arch, mais avec FreeBSD, j’étais capable d’obtenir des réponses.</text:span><text:span text:style-name="T44"><text:line-break/></text:span><text:span text:style-name="T4">J’espère trouver le code source d’une vraiment vieille version d’emacs et la monter. Et la garder pour toujours. Parce que rouler par vos propres moyens est encouragé avec FreeBSD.</text:span><text:span text:style-name="T44"><text:line-break/></text:span><text:span text:style-name="T4">Ce n’est pas pour dire que j’ai abandonné Linux en bloc. Récemment, j’ai eu des problèmes d’alimentation avec cette machine. Après avoir remplacé l’alim, la machine ne voulait pas démarrer. J’ai tenté de faire tourner live FreeBSD depuis un CD, mais je n’ai pu obtenir un environnement qui m’aurait permis d’examiner les disques.</text:span><text:span text:style-name="T44"><text:line-break/></text:span><text:span text:style-name="T4">J’ai démarré avec live Fedora et j’ai rapidement eu le contrôle des choses.</text:span><text:span text:style-name="T44"><text:line-break/></text:span><text:span text:style-name="T4">Je fais marcher KVM/QUEMU sous FreeBSD. Ma prochaine étape devrait être de prendre ma machine sous Fedora 5 et de la visualiser. J’ai déjà une machine virtuelle sous XP ( sur laquelle je ne suis plus retourné une fois que j'ai prouvé que je pouvais le faire), une sous Arch, une version plus récente de FreeBSD et la première machine Linux que j’ai jamais faite tourner, un Slackware de 1995.</text:span><text:span text:style-name="T44"><text:line-break/><text:line-break/><text:line-break/><text:line-break/></text:span><text:span text:style-name="T18">Quelques remarques en vrac</text:span><text:span text:style-name="T44"><text:line-break/></text:span><text:span text:style-name="T4">FreeBSD est à l’aise avec ext2/ext3/ext4 mais mon Fedora10 n’étais pas aussi à l’aise avec ufs. Lorsque tout tourne bien, ces choses peuvent paraitre un peu superflues. Mais lorsqu’il est question de récupération, attention à ce que vous voulez. J’ai pu avoir accès à certaines de mes tranches ufs depuis Fedora10-bon, une seule en fait- mais pas au reste. Ce n’est normalement pas un problème, mais peut être que ça pourrait le devenir. </text:span><text:span text:style-name="T44"><text:line-break/></text:span><text:span text:style-name="T4">On pourrait peut-être appliquer le même argument aux autres systèmes de fichiers, moins communs ou moins raffinés: Reiser, xfs,zfs,LVM. En fait, il y a quelques temps, j’avais eu des problèmes similaires avec LVM.</text:span><text:span text:style-name="T44"><text:line-break/><text:line-break/></text:span><text:span text:style-name="T18">En résumé</text:span><text:span text:style-name="T44"><text:line-break/></text:span><text:soft-page-break/><text:span text:style-name="T4">Aucune plateforme n’est parfaite. Le mieux que je puisse espérer est une plateforme qui a raisonnablement une bonne forme, particulièrement dans le style où elle opère. J’en suis venu à la conclusion que Fedora devenait trop concerné par l’aspect, et que la fonctionnalité avait été expédiée au second plan.</text:span><text:span text:style-name="T44"><text:line-break/></text:span><text:span text:style-name="T4">Je pense que FreeBSD me procure un environnement confortable pour le clavier, la vidéo, la souris et l’audio. Pour tout le reste, il y a les machines virtuelles.</text:span><text:span text:style-name="T44"><text:line-break/><text:line-break/></text:span><text:span text:style-name="T15">References:</text:span><text:span text:style-name="T44"><text:line-break/></text:span><text:a xlink:type="simple" xlink:href="http://en.wikipedia.org/wiki/Bsd"><text:span text:style-name="T34">http://en.wikipedia.org/wiki/Bsd</text:span></text:a><text:span text:style-name="T44"><text:line-break/></text:span><text:a xlink:type="simple" xlink:href="http://en.wikipedia.org/wiki/FreeBSD"><text:span text:style-name="T34">http://en.wikipedia.org/wiki/FreeBSD</text:span></text:a><text:span text:style-name="T4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ny </meta:initial-creator>
    <meta:creation-date>2012-05-25T15:31:47</meta:creation-date>
    <dc:date>2012-05-27T16:45:09</dc:date>
    <dc:creator>nony </dc:creator>
    <meta:editing-duration>PT06H07M11S</meta:editing-duration>
    <meta:editing-cycles>6</meta:editing-cycles>
    <meta:generator>OpenOffice.org/3.2$Linux OpenOffice.org_project/320m12$Build-9483</meta:generator>
    <meta:document-statistic meta:table-count="0" meta:image-count="0" meta:object-count="0" meta:page-count="6" meta:paragraph-count="8" meta:word-count="2846" meta:character-count="17656"/>
  </office:meta>
</office:document-meta>
</file>